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0.927291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torizzaz_rilasciate_nel_2017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6" table:number-rows-spanned="1" table:style-name="ce7">
            <text:p>AUTORIZZAZIONI RILASCIATE DA TSB AI DIPENDENTI NEL 2018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Nominativo</text:p>
          </table:table-cell>
          <table:table-cell office:value-type="string" table:style-name="ce3">
            <text:p>Ente esterno</text:p>
          </table:table-cell>
          <table:table-cell office:value-type="string" table:style-name="ce3">
            <text:p>Retribuito si/no</text:p>
          </table:table-cell>
          <table:table-cell office:value-type="string" table:style-name="ce3">
            <text:p>Data inizio rapporto</text:p>
          </table:table-cell>
          <table:table-cell office:value-type="string" table:style-name="ce3">
            <text:p>Data fine rapporto</text:p>
          </table:table-cell>
          <table:table-cell office:value-type="string" table:style-name="ce3">
            <text:p>Descrizione attività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Gambino Barbara</text:p>
          </table:table-cell>
          <table:table-cell office:value-type="string" table:style-name="ce4">
            <text:p>Mediaart Soc. Cop.</text:p>
          </table:table-cell>
          <table:table-cell office:value-type="string" table:style-name="ce4">
            <text:p>si</text:p>
          </table:table-cell>
          <table:table-cell office:value-type="string" table:number-columns-spanned="2" table:number-rows-spanned="1" table:style-name="ce8">
            <text:p>19/04-17/05-14/06-18/10-15/11-13/12-2018</text:p>
          </table:table-cell>
          <table:covered-table-cell/>
          <table:table-cell office:value-type="string" table:style-name="ce4">
            <text:p>Traduttrice e redattrice</text:p>
          </table:table-cell>
          <table:table-cell table:style-name="ce5"/>
          <table:table-cell table:number-columns-repeated="16377" table:style-name="ce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1">
            <text:p>Aggiornato al 09/03/2018</text:p>
          </table:table-cell>
          <table:covered-table-cell/>
          <table:table-cell table:number-columns-repeated="16382" table:style-name="ce2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ura Galler</meta:initial-creator>
    <dc:creator>Monia Miani</dc:creator>
    <meta:creation-date>2018-02-05T07:28:16Z</meta:creation-date>
    <dc:date>2018-03-09T11:31:20Z</dc:date>
    <meta:print-date>2018-02-09T10:31:47Z</meta:print-date>
  </office:meta>
</office:document-meta>
</file>