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_rilasciate_nel_201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AUTORIZZAZIONI RILASCIATE DA TSB AI DIPENDENTI NEL 2017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Retribuito si/n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antelli Leonardi</text:p>
          </table:table-cell>
          <table:table-cell office:value-type="string" table:style-name="ce5">
            <text:p>Coordinamento Teatrale Trentino</text:p>
          </table:table-cell>
          <table:table-cell office:value-type="string" table:style-name="ce5">
            <text:p>no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8-11-18T00:00:00" table:style-name="ce6">
            <text:p>18/11/2018</text:p>
          </table:table-cell>
          <table:table-cell office:value-type="string" table:style-name="ce5">
            <text:p>Vice Presidente del Coordinamento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5">
            <text:p>Sciortino Sara</text:p>
          </table:table-cell>
          <table:table-cell office:value-type="string" table:style-name="ce5">
            <text:p>Leitmotiv Coop</text:p>
          </table:table-cell>
          <table:table-cell office:value-type="string" table:style-name="ce5">
            <text:p>si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5">
            <text:p>Vice Presidente della cooperativa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5">
            <text:p>Negri Ilaria</text:p>
          </table:table-cell>
          <table:table-cell office:value-type="string" table:style-name="ce5">
            <text:p>Eloqui Srl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in corso</text:p>
          </table:table-cell>
          <table:table-cell office:value-type="date" office:date-value="2018-06-01T00:00:00" table:style-name="ce6">
            <text:p>01/06/2018</text:p>
          </table:table-cell>
          <table:table-cell office:value-type="string" table:style-name="ce5">
            <text:p>Socio (in fase di uscita dalla società)</text:p>
          </table:table-cell>
          <table:table-cell table:style-name="ce7"/>
          <table:table-cell table:number-columns-repeated="16377" table:style-name="ce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Galler</meta:initial-creator>
    <dc:creator>Monia Miani</dc:creator>
    <meta:creation-date>2018-02-05T07:28:16Z</meta:creation-date>
    <dc:date>2018-03-09T11:29:27Z</dc:date>
    <meta:print-date>2018-02-09T10:31:47Z</meta:print-date>
  </office:meta>
</office:document-meta>
</file>